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20 woningen - De Kromte 4 t/m 18 _ De Zool 1 t/m 23 Drachten (Drachten, A, 8312)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Kromte 4 t/m 18 _ De Zool 1 t/m 23 Drachten (Drachten, A, 8312) , de bouw van 20 woningen, Z2025-00000293, datum bekendmaking: 12 mei 2025</text:p>
              </text:list-item>
            </text:list>
            <text:p text:style-name="common-al">Het gaat om een Buitenplanse Omgevingsplan Activiteit (BOPA).</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04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93</meta:user-defined>
    <meta:user-defined meta:name="DCTERMS.abstract">Verleende omgevingsvergunning, De Kromte 4 t/m 18 _ De Zool 1 t/m 23 Drachten (Drachten, A, 8312) , de bouw van 20 woningen, zaaknummer: Z2025-00000293, datum bekendmaking: 12 mei 2025</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de bouw van 20 woningen - De Kromte 4 t/m 18 _ De Zool 1 t/m 23 Drachten (Drachten, A, 8312)</meta:user-defined>
    <meta:user-defined meta:name="DCTERMS.W3CDTF/DCTERMS.available">2025-05-14</meta:user-defined>
    <meta:user-defined meta:name="DCTERMS.W3CDTF/OVERHEIDop.jaargang">2025</meta:user-defined>
    <meta:user-defined meta:name="OVERHEIDop.publicationIssue">210485</meta:user-defined>
    <meta:user-defined meta:name="OVERHEIDop.GmbID/DC.identifier">gmb-2025-210485</meta:user-defined>
    <meta:user-defined meta:name="OVERHEIDop.versieInformatie"/>
  </office:meta>
</office:document-meta>
</file>