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Van de Mortelstraat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april 2025 een melding ontvangen. De melding is ingediend voor het starten van een milieubelastende activiteit op de locatie Van de Mortelstraat 4 te Noordwijk. Deze melding is geregistreerd in het Omgevingsloket onder verzoeknummer 2025042801220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5602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04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oord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60253</meta:user-defined>
    <meta:user-defined meta:name="DCTERMS.abstract">De melding gaat over het toepassen van grond of baggerspecie. </meta:user-defined>
    <dc:language>nl</dc:language>
    <meta:user-defined meta:name="OVERHEIDop.locatietype/OVERHEIDop.gebiedsmarkering">Adres</meta:user-defined>
    <meta:user-defined meta:name="DC.title">Ingekomen melding milieubelastende activiteit - Van de Mortelstraat 4 te Noordw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0484</meta:user-defined>
    <meta:user-defined meta:name="OVERHEIDop.GmbID/DC.identifier">gmb-2025-210484</meta:user-defined>
    <meta:user-defined meta:name="OVERHEIDop.versieInformatie"/>
  </office:meta>
</office:document-meta>
</file>