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barbecue Dopplerstraat,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2 mei 2025</text:p>
            <text:p text:style-name="common-al">Omschrijving: Buurfeest Dopplerstraat</text:p>
            <text:p text:style-name="common-al">Locatie: Dopplerstraat 28, 7316 JT Apeldoorn</text:p>
            <text:p text:style-name="common-al">Zaaknummer: 02005710574</text:p>
            <text:p text:style-name="common-al">Datum evenement: 27 september 2025</text:p>
            <text:p text:style-name="common-al">Tijdstip evenement: 16.00 uur tot 00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0574</meta:user-defined>
    <dc:language>nl</dc:language>
    <meta:user-defined meta:name="OVERHEIDop.locatietype/OVERHEIDop.gebiedsmarkering">Punt</meta:user-defined>
    <meta:user-defined meta:name="DC.title">Besluit evenementenvergunning, Buurtbarbecue Dopplerstraat, 27 september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80</meta:user-defined>
    <meta:user-defined meta:name="OVERHEIDop.GmbID/DC.identifier">gmb-2025-210480</meta:user-defined>
    <meta:user-defined meta:name="OVERHEIDop.versieInformatie"/>
  </office:meta>
</office:document-meta>
</file>