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b 7681RB Vroomshoop, ontheffing art. 35 t.b.v. jubileum weekend Sportlust Vroomshoop op 24, 25 mei en 12, 13, 14, 15 juni van 8.00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Flierdijk 5b 7681RB Vroomshoop</text:p>
            <text:p text:style-name="common-al">
            <text:span text:style-name="nadrukvet">Wat:</text:span> tapontheffing tijdens het jubileum weekend Sportlust Vroomshoop.</text:p>
            <text:p text:style-name="common-al">
            <text:span text:style-name="nadrukvet">Wanneer:</text:span>
          </text:p>
            <text:p text:style-name="common-al">-	Op 24 mei 2025 van 12.00 uur tot en met 25 mei 2025 01.00 uur;</text:p>
            <text:p text:style-name="common-al">-	Op 25 mei 2025 van 12.00 uur tot en met 20.00 uur;</text:p>
            <text:p text:style-name="common-al">-	Op 12 juni 2025 van 12.00 uur tot en met 24.00 uur;</text:p>
            <text:p text:style-name="common-al">-	Op 13 juni 2025 van 12.00 uur tot 14 juni 2025 01.00 uur;</text:p>
            <text:p text:style-name="common-al">-	Op 14 juni 2025 van 12.00 uur tot 15 juni 2025 01.00 uur;</text:p>
            <text:p text:style-name="common-al">-	Op 15 juni 2025 van 12.00 uur tot 20.00 uur.</text:p>
            <text:p text:style-name="common-al"/>
            <text:p text:style-name="common-al"/>
            <text:p text:style-name="common-al">
            <text:span text:style-name="nadrukvet">Verzonden: 12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4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85</meta:user-defined>
    <meta:user-defined meta:name="DCTERMS.abstract">ontheffing art. 35 t.b.v. jubileum weekend Sportlust Vroomshoop op 24, 25 mei en 12, 13, 14, 15 juni van 8.00 tot 01.00 uur</meta:user-defined>
    <dc:language>nl</dc:language>
    <meta:user-defined meta:name="OVERHEIDop.locatietype/OVERHEIDop.gebiedsmarkering">Punt</meta:user-defined>
    <meta:user-defined meta:name="DC.title">Gemeente Twenterand - verleende vergunning, Flierdijk 5b 7681RB Vroomshoop, ontheffing art. 35 t.b.v. jubileum weekend Sportlust Vroomshoop op 24, 25 mei en 12, 13, 14, 15 juni van 8.00 tot 01.00 uur</meta:user-defined>
    <meta:user-defined meta:name="DCTERMS.W3CDTF/DCTERMS.available">2025-05-14</meta:user-defined>
    <meta:user-defined meta:name="DCTERMS.W3CDTF/OVERHEIDop.jaargang">2025</meta:user-defined>
    <meta:user-defined meta:name="OVERHEIDop.publicationIssue">210479</meta:user-defined>
    <meta:user-defined meta:name="OVERHEIDop.GmbID/DC.identifier">gmb-2025-210479</meta:user-defined>
    <meta:user-defined meta:name="OVERHEIDop.versieInformatie"/>
  </office:meta>
</office:document-meta>
</file>