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bouwmaterialen op openbaar terrein melden of vergunning aanvragen, aan de Nieuwe Mark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Bouwmaterialen op openbaar terrein melden of vergunning aanvragen aan de Nieuwe Markt 14, 6511XK Nijmegen.</text:p>
            <text:p text:style-name="common-al">Het gaat om een puinbak, bouwkeet, eco-toilet, opslagcontainer en glasbokken die tijdelijk worden geplaatst. Er komen bouwhekken om de locatie te staan. De plaatsing vindt plaats tussen 25 augustus 2025 en 21 november 2025.</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3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47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12</meta:user-defined>
    <meta:user-defined meta:name="DCTERMS.abstract">Betreft:  Besluit op locatie Nieuwe Markt 14, 6511XK Nijmegen</meta:user-defined>
    <dc:language>nl</dc:language>
    <meta:user-defined meta:name="OVERHEIDop.locatietype/OVERHEIDop.gebiedsmarkering">Punt</meta:user-defined>
    <meta:user-defined meta:name="DC.title">Besluit voor bouwmaterialen op openbaar terrein melden of vergunning aanvragen, aan de Nieuwe Markt in Nijmegen</meta:user-defined>
    <meta:user-defined meta:name="OVERHEIDop.datumEindeReactietermijn">2025-06-23</meta:user-defined>
    <meta:user-defined meta:name="OVERHEIDop.terinzageleggingBG">https://jeleefomgeving.nl/inzien/001479179/e35b7d3c-9a40-4bf3-8c4e-504a23564818</meta:user-defined>
    <meta:user-defined meta:name="DCTERMS.W3CDTF/DCTERMS.available">2025-05-14</meta:user-defined>
    <meta:user-defined meta:name="DCTERMS.W3CDTF/OVERHEIDop.jaargang">2025</meta:user-defined>
    <meta:user-defined meta:name="OVERHEIDop.publicationIssue">210477</meta:user-defined>
    <meta:user-defined meta:name="OVERHEIDop.GmbID/DC.identifier">gmb-2025-210477</meta:user-defined>
    <meta:user-defined meta:name="OVERHEIDop.versieInformatie"/>
  </office:meta>
</office:document-meta>
</file>