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het terrasoverkapping aan Rijnkade 3-3 A, 2406 CA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het terrasoverkapping aan Rijnkade 3-3 A, 2406 CA Alphen aan den Rijn. Rijn, geregistreerd onder nr. 048436085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De gemeente neemt daarover waarschijnlijk voor 07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04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08519</meta:user-defined>
    <meta:user-defined meta:name="DCTERMS.abstract">Aanvraag vergunning voor het verlengen van het terrasoverkapping aan Rijnkade 3- 3 A, 2406 CA Alphen aan den Rij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lengen van het terrasoverkapping aan Rijnkade 3-3 A, 2406 CA Alphen aan den Rijn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69</meta:user-defined>
    <meta:user-defined meta:name="OVERHEIDop.GmbID/DC.identifier">gmb-2025-210469</meta:user-defined>
    <meta:user-defined meta:name="OVERHEIDop.versieInformatie"/>
  </office:meta>
</office:document-meta>
</file>