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5 april 2025, kenmerk 2025-004906</text:p>
            <text:p text:style-name="al"/>
            <text:p text:style-name="al">Het college van burgemeester en wethouders van Hellendoorn respectievelijk de burgemeester van Hellendoorn, ieder voor zover het de eigen bevoegdheden betreft;</text:p>
            <text:p text:style-name="al"/>
            <text:p text:style-name="al">overwegende dat het college van burgemeester en wethouders en de burgemeester bevoegd zijn toezichthouders als bedoeld in artikel 5:11 van de Algemene wet bestuursrecht aan te wijzen die met het toezicht op de naleving van het bepaalde bij of krachtens enig wettelijk voorschrift zijn belast;</text:p>
            <text:p text:style-name="al"/>
            <text:p text:style-name="al">besluiten:</text:p>
            <text:p text:style-name="al"/>
            <text:list text:style-name="id1-3-2-1-1-9">
              <text:list-item text:style-override="id1-3-2-1-1-9-1">
                <text:number>I.</text:number>
                <text:p text:style-name="al">mevrouw L. Bos en de heer M.D. Steenbergen aan te wijzen als toezichthouder;</text:p>
              </text:list-item>
              <text:list-item text:style-override="id1-3-2-1-1-9-2">
                <text:number>II.</text:number>
                <text:p text:style-name="al">de onder beslispunt I. genoemde personen aan te wijzen als toezichthouder in de zin van artikel 5:11 van de Algemene wet bestuursrecht, belast met het toezicht op de naleving van het bepaalde bij of krachtens de Omgevingswet en de Algemene wet bestuursrecht;</text:p>
              </text:list-item>
              <text:list-item text:style-override="id1-3-2-1-1-9-3">
                <text:number>III</text:number>
                <text:p text:style-name="al">dat dit besluit in werking treedt op de dag na bekendmaking in het Gemeenteblad.</text:p>
              </text:list-item>
            </text:list>
            <text:p text:style-name="al"/>
            <text:p text:style-name="al">Het college van burgemeester en wethouders,</text:p>
            <text:p text:style-name="al">De burgemeester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4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4-04</meta:user-defined>
    <meta:user-defined meta:name="OVERHEIDop.referentienummer">2025-004906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67</meta:user-defined>
    <meta:user-defined meta:name="OVERHEIDop.GmbID/DC.identifier">gmb-2025-210467</meta:user-defined>
    <meta:user-defined meta:name="OVERHEIDop.versieInformatie"/>
  </office:meta>
</office:document-meta>
</file>