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ogeweg 114, 1906CV Limmen, het plaatsen van een dakkapel, datum ontvangst 8 mei 2025 (Z2025-000035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046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6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6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35</meta:user-defined>
    <meta:user-defined meta:name="DCTERMS.abstract">Hogeweg 114, 1906CV Limmen, het plaatsen van een dakkapel, datum ontvangst 8 mei 2025 (Z2025-00003535)</meta:user-defined>
    <dc:language>nl</dc:language>
    <meta:user-defined meta:name="OVERHEIDop.locatietype/OVERHEIDop.gebiedsmarkering">Vlak</meta:user-defined>
    <meta:user-defined meta:name="DC.title">Gemeente Castricum, ontvangen aanvraag omgevingsvergunning, Hogeweg 114, 1906CV Limmen, het plaatsen van een dakkapel, datum ontvangst 8 mei 2025 (Z2025-00003535)</meta:user-defined>
    <meta:user-defined meta:name="DCTERMS.W3CDTF/DCTERMS.available">2025-05-14</meta:user-defined>
    <meta:user-defined meta:name="DCTERMS.W3CDTF/OVERHEIDop.jaargang">2025</meta:user-defined>
    <meta:user-defined meta:name="OVERHEIDop.publicationIssue">210466</meta:user-defined>
    <meta:user-defined meta:name="OVERHEIDop.GmbID/DC.identifier">gmb-2025-210466</meta:user-defined>
    <meta:user-defined meta:name="OVERHEIDop.versieInformatie"/>
  </office:meta>
</office:document-meta>
</file>