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213153) De Horre Leidschendam het plaatsen van een speeltoestel in De Ho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nieuw speeltoestel in De Horr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me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46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6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6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2213153) De Horre Leidschendam het plaatsen van een speeltoestel in De Horr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61</meta:user-defined>
    <meta:user-defined meta:name="OVERHEIDop.GmbID/DC.identifier">gmb-2025-210461</meta:user-defined>
    <meta:user-defined meta:name="OVERHEIDop.versieInformatie"/>
  </office:meta>
</office:document-meta>
</file>