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inter Market Utrecht, Vredenburg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1365</text:span>
          </text:p>
            <text:p text:style-name="common-al">
            <text:span text:style-name="nadrukvet">Algemene kenmerken van het evenement:</text:span>
          </text:p>
            <text:p text:style-name="common-al">Naam evenement: Winter Market Utrecht</text:p>
            <text:p text:style-name="common-al">Locatie: Vredenburgplein te Utrecht</text:p>
            <text:p text:style-name="common-al"/>
            <text:p text:style-name="common-al">
            <text:span text:style-name="nadrukvet">Data en tijden evenement</text:span>:</text:p>
            <text:p text:style-name="common-al">Het evenement is op de onderstaande dagen en tijdstippen:</text:p>
            <text:p text:style-name="common-al">Van 19 oktober 2025 11:00 uur tot 19 oktober 2025 18:00 uur</text:p>
            <text:p text:style-name="common-al">Van 23 november 2025 11:00 uur tot 23 november 2025 18:00 uur</text:p>
            <text:p text:style-name="common-al">Van 14 december 2025 11:00 uur tot 14 december 2025 18:00 uur</text:p>
            <text:p text:style-name="common-al"/>
            <text:p text:style-name="common-al">Opbouw op dag van evenement van 7:00 uur tot 11:00 uur</text:p>
            <text:p text:style-name="common-al">Afbouw op dag van evenement van 18:00 uur tot 21:00 uur</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4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1365</meta:user-defined>
    <meta:user-defined meta:name="DCTERMS.abstract">Toelichting: Winter Market Utrecht</meta:user-defined>
    <dc:language>nl</dc:language>
    <meta:user-defined meta:name="OVERHEIDop.locatietype/OVERHEIDop.gebiedsmarkering">Punt</meta:user-defined>
    <meta:user-defined meta:name="DC.title">Aangevraagde evenementenvergunningen, Winter Market Utrecht, Vredenburgplein te Utrecht</meta:user-defined>
    <meta:user-defined meta:name="DCTERMS.W3CDTF/DCTERMS.available">2025-01-17</meta:user-defined>
    <meta:user-defined meta:name="DCTERMS.W3CDTF/OVERHEIDop.jaargang">2025</meta:user-defined>
    <meta:user-defined meta:name="OVERHEIDop.publicationIssue">21046</meta:user-defined>
    <meta:user-defined meta:name="OVERHEIDop.GmbID/DC.identifier">gmb-2025-21046</meta:user-defined>
    <meta:user-defined meta:name="OVERHEIDop.versieInformatie"/>
  </office:meta>
</office:document-meta>
</file>