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anderen van een gevel, Scheggertdijk 17a, 7218M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deze Omgevingsvergunning bekend gemaakt aan de aanvrager van de vergunning:</text:p>
            <text:p text:style-name="common-al">Scheggertdijk 17a, 7218MT Almen, het veranderen van een gevel, Z2025-0058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4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87</meta:user-defined>
    <meta:user-defined meta:name="DCTERMS.abstract">Z2025-00587 Scheggertdijk 17a, 7218MT Almen</meta:user-defined>
    <dc:language>nl</dc:language>
    <meta:user-defined meta:name="OVERHEIDop.locatietype/OVERHEIDop.gebiedsmarkering">Vlak</meta:user-defined>
    <meta:user-defined meta:name="DC.title">Bekendgemaakte Omgevingsvergunning voor het veranderen van een gevel, Scheggertdijk 17a, 7218MT Al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459</meta:user-defined>
    <meta:user-defined meta:name="OVERHEIDop.GmbID/DC.identifier">gmb-2025-210459</meta:user-defined>
    <meta:user-defined meta:name="OVERHEIDop.versieInformatie"/>
  </office:meta>
</office:document-meta>
</file>