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een dansvoorstelling op 21 juni 2025, Getfertsingel 43 (Drukpershal en het Laadperron)</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09-05-2025 hebben wij een aanvraag ontvangen voor het organiseren van een dansvoorstelling op 21 juni 2025 op de locatie Getfertsingel 43 (Drukpershal en het Laadperron). De aanvraag is geregistreerd onder zaaknummer 0153Z202505120003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045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45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45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51200037</meta:user-defined>
    <dc:language>nl</dc:language>
    <meta:user-defined meta:name="OVERHEIDop.locatietype/OVERHEIDop.gebiedsmarkering">Vlak</meta:user-defined>
    <meta:user-defined meta:name="DC.title">Kennisgeving ontvangst aanvraag het organiseren van een dansvoorstelling op 21 juni 2025, Getfertsingel 43 (Drukpershal en het Laadperron)</meta:user-defined>
    <meta:user-defined meta:name="DCTERMS.W3CDTF/DCTERMS.available">2025-05-21</meta:user-defined>
    <meta:user-defined meta:name="DCTERMS.W3CDTF/OVERHEIDop.jaargang">2025</meta:user-defined>
    <meta:user-defined meta:name="OVERHEIDop.publicationIssue">210453</meta:user-defined>
    <meta:user-defined meta:name="OVERHEIDop.GmbID/DC.identifier">gmb-2025-210453</meta:user-defined>
    <meta:user-defined meta:name="OVERHEIDop.versieInformatie"/>
  </office:meta>
</office:document-meta>
</file>