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k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eerkade 6, 3016 DE, bijplaatsen van 26 stuks missende zonwering (aanvraagdatum 07-05-2025, dossiernummer OMV.25.05.000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45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erkade 6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52</meta:user-defined>
    <meta:user-defined meta:name="OVERHEIDop.GmbID/DC.identifier">gmb-2025-210452</meta:user-defined>
    <meta:user-defined meta:name="OVERHEIDop.versieInformatie"/>
  </office:meta>
</office:document-meta>
</file>