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t.h.v. Fop Smitstraat 47 op de locatie Fop Smitstraat 47 te Alblasserdam zaaknummer Z-25-4634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t.h.v. Fop Smitstraat 47 op de locatie Fop Smitstraat 4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4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roerende zaken t.h.v. Fop Smitstraat 47 op de locatie Fop Smitstraat 47 te Alblasserdam zaaknummer Z-25-463454</meta:user-defined>
    <meta:user-defined meta:name="DCTERMS.W3CDTF/DCTERMS.available">2025-05-14</meta:user-defined>
    <meta:user-defined meta:name="DCTERMS.W3CDTF/OVERHEIDop.jaargang">2025</meta:user-defined>
    <meta:user-defined meta:name="OVERHEIDop.publicationIssue">210451</meta:user-defined>
    <meta:user-defined meta:name="OVERHEIDop.GmbID/DC.identifier">gmb-2025-210451</meta:user-defined>
    <meta:user-defined meta:name="OVERHEIDop.versieInformatie"/>
  </office:meta>
</office:document-meta>
</file>