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sting Bourtange, Slag om Bourtange 2025, 14 en 15 juni 2025, verzenddatum: 12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1044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4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4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‘Slag om Bourtange 2025’ op 14 en 15 juni 2025, locatie: Vesting Bourtange.</meta:user-defined>
    <dc:language>nl</dc:language>
    <meta:user-defined meta:name="OVERHEIDop.locatietype/OVERHEIDop.gebiedsmarkering">Punt</meta:user-defined>
    <meta:user-defined meta:name="DC.title">Verleende evenementenvergunning: Vesting Bourtange, Slag om Bourtange 2025, 14 en 15 juni 2025, verzenddatum: 12 mei 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48</meta:user-defined>
    <meta:user-defined meta:name="OVERHEIDop.GmbID/DC.identifier">gmb-2025-210448</meta:user-defined>
    <meta:user-defined meta:name="OVERHEIDop.versieInformatie"/>
  </office:meta>
</office:document-meta>
</file>