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op het parkeerterrein Schutterijstraat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op kenteken middels het plaatsen van bord model E6 van Bijlage van het RVV 1990. Met een onderbord (32-SZB-8) op het parkeerterrein Schutterijstraat in Vlissingen.</text:p>
          <text:section text:name="considerans_id1-3-2-1-5" text:style-name="considerans">
            <text:p text:style-name="tussenkopcur">2. Aanleiding</text:p>
            <text:p text:style-name="tussenkopcur">De gemeente heeft een verzoek gekregen voor het aanwijzen en inrichten van een gehandicaptenparkeerplaats op kenteken op het parkeerterrein Schutterijstraat in Vlissingen. Het verzoek is getoetst aan de criteria voor gehandicaptenparkeerplaatsen (nut, noodzaak en urgentie). Vanwege de positieve uitslag gaat de gemeente over tot het inrichten van een gehandicaptenparkeerplaats op kentek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schikken over gehandicaptenparkeerplaats op kenteken is de aanvrager beter in staat een actief sociaal leven te leiden (inclusieve samenleving);</text:p>
            <text:p text:style-name="considerans.al">8. dat de belangen van de (gehandicapte) aanvrager zwaarder wegen (gewenste inclusiviteit) dan die van de overige weggebruikers om deze parkeerplaats te gebruiken;</text:p>
            <text:p text:style-name="considerans.al">9. dat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12 mei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44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4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4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 parkeerterrein Schutterijstraat, Vlissin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gehandicaptenparkeerplaats op kenteken op het parkeerterrein Schutterijstraat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op het parkeerterrein Schutterijstraat in Vlissingen</meta:user-defined>
    <meta:user-defined meta:name="DCTERMS.W3CDTF/DCTERMS.available">2025-05-15</meta:user-defined>
    <meta:user-defined meta:name="OVERHEIDop.externeBijlage">bordenplan|exb-2025-17891</meta:user-defined>
    <meta:user-defined meta:name="DCTERMS.W3CDTF/OVERHEIDop.jaargang">2025</meta:user-defined>
    <meta:user-defined meta:name="OVERHEIDop.publicationIssue">210445</meta:user-defined>
    <meta:user-defined meta:name="OVERHEIDop.GmbID/DC.identifier">gmb-2025-210445</meta:user-defined>
    <meta:user-defined meta:name="OVERHEIDop.versieInformatie"/>
  </office:meta>
</office:document-meta>
</file>