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akvoortseweg 17, 5084 HB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stylen van de bestaande woning, Hakvoortseweg 17, 5084 HB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akvoortseweg 17, 5084 HB Biest-Houtakker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stylen van de bestaand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7-0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924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1044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9247</meta:user-defined>
    <dc:language>nl</dc:language>
    <meta:user-defined meta:name="OVERHEIDop.locatietype/OVERHEIDop.gebiedsmarkering">Punt</meta:user-defined>
    <meta:user-defined meta:name="DC.title">Ingekomen aanvraag omgevingsvergunning Hakvoortseweg 17, 5084 HB Biest-Houtakker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044</meta:user-defined>
    <meta:user-defined meta:name="OVERHEIDop.GmbID/DC.identifier">gmb-2025-21044</meta:user-defined>
    <meta:user-defined meta:name="OVERHEIDop.versieInformatie"/>
  </office:meta>
</office:document-meta>
</file>