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1-6, Nieuwkoop, Zuideinde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05, Nieuwkoop: Toestemming is verleend voor geluidhinder op 21 juni 2025, van 19.00 tot 01.30 uur de dag daaropvolgend  - verzonden 12 me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4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1-6, Nieuwkoop, Zuideinde 20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37</meta:user-defined>
    <meta:user-defined meta:name="OVERHEIDop.GmbID/DC.identifier">gmb-2025-210437</meta:user-defined>
    <meta:user-defined meta:name="OVERHEIDop.versieInformatie"/>
  </office:meta>
</office:document-meta>
</file>