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Darfeldsweg 3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rfeldsweg 3 in Saasveld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5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4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D-2025-000708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Darfeldsweg 3: dierenverblij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0434</meta:user-defined>
    <meta:user-defined meta:name="OVERHEIDop.GmbID/DC.identifier">gmb-2025-210434</meta:user-defined>
    <meta:user-defined meta:name="OVERHEIDop.versieInformatie"/>
  </office:meta>
</office:document-meta>
</file>