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Driemanssteeweg 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Driemanssteeweg 560, 3084 CB, realiseren van nieuwbouw bedrijfsgebouwen (aanvraagdatum 06-05-2025, dossiernummer OMV.25.05.0005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42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Driemanssteeweg 560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27</meta:user-defined>
    <meta:user-defined meta:name="OVERHEIDop.GmbID/DC.identifier">gmb-2025-210427</meta:user-defined>
    <meta:user-defined meta:name="OVERHEIDop.versieInformatie"/>
  </office:meta>
</office:document-meta>
</file>