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luis 12b 5591K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5-2025 een besluit genomen op de aanvraag voor een omgevingsvergunning met zaaknummer <text:span text:style-name="nadrukvet">296957</text:span>.</text:p>
            <text:p text:style-name="common-al">De zaak betreft locatie de Kluis 12b 5591KE Heeze en heeft de omschrijving "Aanpassing huidige vergunning m.b.t. raam en deur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3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04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957</meta:user-defined>
    <meta:user-defined meta:name="DCTERMS.abstract">Aanpassing huidige vergunning m.b.t. raam en deur De Kluis 12B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Kluis 12b 5591KE Heez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20</meta:user-defined>
    <meta:user-defined meta:name="OVERHEIDop.GmbID/DC.identifier">gmb-2025-210420</meta:user-defined>
    <meta:user-defined meta:name="OVERHEIDop.versieInformatie"/>
  </office:meta>
</office:document-meta>
</file>