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aan de Lindelaan in Lisse, Z2025-00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mei 2025</text:p>
            <text:p text:style-name="common-al">Einddatum tot en met: 16 juni 2025</text:p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4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aan de Lindelaan in Lisse, Z2025-0000138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19</meta:user-defined>
    <meta:user-defined meta:name="OVERHEIDop.GmbID/DC.identifier">gmb-2025-210419</meta:user-defined>
    <meta:user-defined meta:name="OVERHEIDop.versieInformatie"/>
  </office:meta>
</office:document-meta>
</file>