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eerste wijziging Mandaatregeling Maashor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horst en de burgemeester van de gemeente Maashorst, ieder voor zover daartoe bevoegd; </text:p>
            <text:p text:style-name="al"/>
            <text:p text:style-name="al">overwegende dat het wenselijk is de Mandaatregeling aan te passen op de praktijk;</text:p>
            <text:p text:style-name="al"/>
            <text:p text:style-name="al">gelet op de artikelen uit afdeling 10.1.1 van de Algemene wet bestuursrecht, artikel 171, tweede lid, van de Gemeentewet, en artikelen uit titel 3 van boek 3 van het Burgerlijk Wetboek en artikel 10 van de Organisatieregeling Maashorst;</text:p>
            <text:p text:style-name="al"/>
            <text:p text:style-name="al">b e s l u i t e n</text:p>
            <text:p text:style-name="al"/>
            <text:p text:style-name="al">vast te stellen het</text:p>
            <text:p text:style-name="al"/>
            <text:p text:style-name="al">Besluit eerste wijziging Mandaatregeling Maashors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
            <text:span text:style-name="nadrukvet">Aanvulling formatieoverzicht</text:span>
          </text:p>
            <text:p text:style-name="al">Artikel 2, aanhef en sub a, van de Mandaatregeling Maashorst aan te vullen achter de komma met: </text:p>
            <text:p text:style-name="al">‘en, het vaststellen van de wijzigingen in het formatieoverzicht, </text:p>
            <text:p text:style-name="al">en het college hiervan periodiek in kennis te stellen,</text:p>
            <text:p text:style-name="al"/>
            <text:p text:style-name="al">zodat deze bepaling komt te luiden als volgt:</text:p>
            <text:p text:style-name="al">“In naam van respectievelijk de gemeente, het college en de burgemeester:</text:p>
            <text:list text:style-name="id1-3-2-2-1-9">
              <text:list-item text:style-override="id1-3-2-2-1-9-1">
                <text:number>a.</text:number>
                <text:p text:style-name="al">is de algemeen directeur exclusief bevoegd tot het aangaan van arbeidsovereenkomsten in afwijking van het model-arbeidsovereenkomst, <text:span text:style-name="nadrukcur">en, het vaststellen van de wijzigingen in het formatieoverzicht”</text:span></text:p>
              </text:list-item>
            </text:list>
            <text:p text:style-name="al">
            <text:span text:style-name="nadrukvet">Aanvulling specifieke plannen</text:span>
          </text:p>
            <text:p text:style-name="al">Artikel 3, vierde lid, aanhef en sub a, van de Mandaatregeling Maashorst, aan te vullen achter het woord “plannen” met: </text:p>
            <text:p text:style-name="al">‘die het Rijk vordert’: </text:p>
            <text:p text:style-name="al"/>
            <text:p text:style-name="al">zodat deze bepaling komt te luiden als volgt:</text:p>
            <text:p text:style-name="al">“In afwijking van het eerste lid is een leidinggevende niet bevoegd tot:</text:p>
            <text:list text:style-name="id1-3-2-2-1-16">
              <text:list-item text:style-override="id1-3-2-2-1-16-1">
                <text:number>a.</text:number>
                <text:p text:style-name="al">het vaststellen van beleidsregels, van plannen die het Rijk vordert, en van nadere regels ter uitvoering van een wettelijk voorschrift;</text:p>
              </text:list-item>
            </text:list>
            <text:p text:style-name="al">
            <text:span text:style-name="nadrukvet">Wijziging over wegsleep</text:span>
          </text:p>
            <text:p text:style-name="al">Artikel 3, vierde lid, aanhef en sub c, van de Mandaatregeling Maashorst, aan te vullen voor “;” met: </text:p>
            <text:p text:style-name="al">‘, en, uitgezonderd het uitvoeren van de Wegsleepverordening gemeente Maashorst’, onder opneming in het Mandaatregister van “77. Wegsleepverordening gemeente Maashorst”</text:p>
            <text:p text:style-name="al"/>
            <text:p text:style-name="al">zodat deze bepaling komt te luiden als volgt:</text:p>
            <text:p text:style-name="al">In afwijking van het eerste lid is een leidinggevende niet bevoegd tot:</text:p>
            <text:list text:style-name="id1-3-2-2-1-23">
              <text:list-item text:style-override="id1-3-2-2-1-23-1">
                <text:number>c.</text:number>
                <text:p text:style-name="al">het opleggen van een bestuurlijke sanctie, tenzij een domeindirecteur bestuursdwang toepast in spoedeisende gevallen of voor een situatie die spoedeisend is<text:span text:style-name="nadrukcur">, en, uitgezonderd het uitvoeren van de Wegsleepverordening gemeente Maashorst;</text:span></text:p>
              </text:list-item>
            </text:list>
            <text:p text:style-name="al">
            <text:span text:style-name="nadrukvet">Wijziging aangaan vaststellingsovereenkomst</text:span>
          </text:p>
            <text:p text:style-name="al">Artikel 3 lid 4 sub g van de <text:a xlink:href="https://eur05.safelinks.protection.outlook.com/?url=https%3A%2F%2Flokaleregelgeving.overheid.nl%2FCVDR715595%2F1&amp;data=05%7C02%7CMarcel.Nieuwenhuis%40gemeentemaashorst.nl%7C1f87ebd31b4849483bac08dd3c543dcf%7Cacc097a13027421289b7d2a09be41bc3%7C0%7C0%7C638733054683221460%7CUnknown%7CTWFpbGZsb3d8eyJFbXB0eU1hcGkiOnRydWUsIlYiOiIwLjAuMDAwMCIsIlAiOiJXaW4zMiIsIkFOIjoiTWFpbCIsIldUIjoyfQ%3D%3D%7C0%7C%7C%7C&amp;sdata=0ZJLSMmjGcSUZyWWpoL7GUmHSBG10niLntgdi0QBtLY%3D&amp;reserved=0" xlink:type="simple"><text:span text:style-name="nadrukondlijn">Mandaatregeling Maashorst | Lokale wet- en regelgeving</text:span></text:a> aan te vullen als volgt:</text:p>
            <text:p text:style-name="al">In afwijking van het eerste lid is een leidinggevende niet bevoegd tot:</text:p>
            <text:list text:style-name="id1-3-2-2-1-27">
              <text:list-item text:style-override="id1-3-2-2-1-27-1">
                <text:number>g.</text:number>
                <text:p text:style-name="al">het aangaan van een vaststellingsovereenkomst, enkel <text:span text:style-name="nadrukcur">voor zover deze gaat over de beëindiging van c.q. toeziet op een arbeidsovereenkomst, </text:span>op basis van artikel 7:900 Burgerlijk Wetboek, tenzij een directeur dit doet met voorafgaande instemming van het directietea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eer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Uden, 25-02-2025</text:span></text:p>
          </text:section>
          <text:section text:name="ondertekening_id1-3-2-3-2">
            <text:p><text:span text:style-name="functie"/></text:p>
            <text:p><text:span text:style-name="functie">Burgemeester en wethouders van gemeente Maashorst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 J.A.G.M. van Aak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4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Maashor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artikel 59a van de Gemeentewet]|[1.0:c:BWBR0005416&amp;artikel=59a&amp;g=2024-01-31</meta:user-defined>
    <meta:user-defined meta:name="DC.source">artikel 171 van de Gemeentewet]|[1.0:c:BWBR0005416&amp;artikel=171&amp;g=2024-01-31</meta:user-defined>
    <meta:user-defined meta:name="DC.source">artikel 60 van Boek 3 van het Burgerlijk Wetboek]|[1.0:c:BWBR0005291&amp;artikel=60&amp;g=2023-06-25</meta:user-defined>
    <meta:user-defined meta:name="DC.source">Organisatieregeling Maashorst]|[https://lokaleregelgeving.overheid.nl/CVDR677762/1</meta:user-defined>
    <meta:user-defined meta:name="DC.source">titel 3 van Boek 3 van het Burgerlijk Wetboek]|[1.0:c:BWBR0005291&amp;titeldeel=3&amp;g=2024-11-08</meta:user-defined>
    <meta:user-defined meta:name="OVERHEIDop.referentienummer">1991134222025</meta:user-defined>
    <meta:user-defined meta:name="DCTERMS.alternative">Mandaatregeling Maashorst</meta:user-defined>
    <dc:language>nl</dc:language>
    <meta:user-defined meta:name="OVERHEIDop.locatietype/OVERHEIDop.gebiedsmarkering">Gemeente</meta:user-defined>
    <meta:user-defined meta:name="DC.title">Mandaatregeling Maashor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16</meta:user-defined>
    <meta:user-defined meta:name="OVERHEIDop.betreftRegeling">CVDR715595_2</meta:user-defined>
    <meta:user-defined meta:name="OVERHEIDop.GmbID/DC.identifier">gmb-2025-210416</meta:user-defined>
    <meta:user-defined meta:name="xs:date/OVERHEIDop.startdatum">2025-05-15</meta:user-defined>
    <meta:user-defined meta:name="OVERHEIDop.versieInformatie"/>
  </office:meta>
</office:document-meta>
</file>