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 gebruik - Westkolkstraat 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brandveilig gebruik ontvangen op 18 april 2025 met zaaknummer <text:span text:style-name="nadrukvet">Z2025-00000725</text:span> voor het brandveilig gebruiken van het pand (personeelsfeest) op de locatie <text:span text:style-name="nadrukvet">Westkolkstraat 16 in Terneuzen.</text:span></text:p>
            <text:p text:style-name="common-al">De sloopmelding is op 12 me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041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25</meta:user-defined>
    <meta:user-defined meta:name="DCTERMS.abstract">RX-ACTIMLD - Westkolkstraat 16 in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randveilig gebruik - Westkolkstraat 16 in Terneuz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0414</meta:user-defined>
    <meta:user-defined meta:name="OVERHEIDop.GmbID/DC.identifier">gmb-2025-210414</meta:user-defined>
    <meta:user-defined meta:name="OVERHEIDop.versieInformatie"/>
  </office:meta>
</office:document-meta>
</file>