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gemeentehuis, Burgemeester Breenplantsoen 1,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Asperge festival op 17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4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18</meta:user-defined>
    <meta:user-defined meta:name="DCTERMS.abstract">het organiseren van het Asperge festival op 17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13</meta:user-defined>
    <meta:user-defined meta:name="OVERHEIDop.GmbID/DC.identifier">gmb-2025-210413</meta:user-defined>
    <meta:user-defined meta:name="OVERHEIDop.versieInformatie"/>
  </office:meta>
</office:document-meta>
</file>