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uw 54 1, 8232 X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ouw 54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61414</text:p>
            <text:p text:style-name="common-al">Onderwerp: Avondfietsvierdaagse</text:p>
            <text:p text:style-name="common-al">Locatie: Schouw 54 1, 8232 XK Lelystad</text:p>
            <text:p text:style-name="common-al">Datum activiteit:<text:span text:style-name="nadrukvet"> 22 t/m 25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0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61414</meta:user-defined>
    <dc:language>nl</dc:language>
    <meta:user-defined meta:name="OVERHEIDop.locatietype/OVERHEIDop.gebiedsmarkering">Punt</meta:user-defined>
    <meta:user-defined meta:name="DC.title">Ontvangen melding - Schouw 54 1, 8232 XK Lelysta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41</meta:user-defined>
    <meta:user-defined meta:name="OVERHEIDop.GmbID/DC.identifier">gmb-2025-21041</meta:user-defined>
    <meta:user-defined meta:name="OVERHEIDop.versieInformatie"/>
  </office:meta>
</office:document-meta>
</file>