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GooseyLooseyMarkt 1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GooseyLoosey op de locatie Markt 1, 8161CL Epe.</text:p>
            <text:p text:style-name="common-al">Ontvangstdatum: 1 mei 2025</text:p>
            <text:p text:style-name="common-al">Zaaknummer: 1274275</text:p>
            <text:p text:style-name="common-al">Datum evenement: 6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04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847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GooseyLooseyMarkt 1, 8161CL Ep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08</meta:user-defined>
    <meta:user-defined meta:name="OVERHEIDop.GmbID/DC.identifier">gmb-2025-210408</meta:user-defined>
    <meta:user-defined meta:name="OVERHEIDop.versieInformatie"/>
  </office:meta>
</office:document-meta>
</file>