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komende aanvraag voor een standplaatsvergunning t.h.v. Anthonie Fokkerstraat 45 voor de verkoop van friet, Braadworst en broodje kip shoarma iedere vrijdag </text:p>
      <text:section text:name="zakelijke-mededeling_id1-3-2" text:style-name="zakelijke-mededeling">
        <text:section text:name="zakelijke-mededeling-tekst_id1-3-2-1" text:style-name="zakelijke-mededeling-tekst">
          <text:section text:name="tekst_id1-3-2-1-1" text:style-name="tekst">
            <text:p text:style-name="common-al">Op 16 november 2024 is een aanvraag voor een standplaatsvergunning ingediend voor de verkoop van friet, Braadworst en broodje kip shoarma t.h.v. Anthonie Fokkerstraat 45 in Barneveld iedere vrijdag van 10.00 uur tot 14.30 uur.</text:p>
            <text:p text:style-name="common-al"/>
            <text:p text:style-name="common-al">Inzien en reageren</text:p>
            <text:p text:style-name="common-al">De aanvraag ligt ter inzage bij Servicepunt Bouwen, Wonen, Leefomgeving. Voor meer informatie kunt u mailen naar evenementen@barneveld.nl</text:p>
            <text:p text:style-name="common-al">Belanghebbende kunnen binnen twee weken na de datum van bekendmaking in het Gemeenteblad een zienswijze indienen bij het college van burgemeester en wethouders van de gemeente Barneveld. </text:p>
            <text:p text:style-name="common-al">Dit kan schriftelijk via Gemeente Barneveld, Postbus 63, 3770 AB Barneveld, of digitaal via evenementen@barneveld.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4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Binnenkomende aanvraag voor een standplaatsvergunning t.h.v. Anthonie Fokkerstraat 45 voor de verkoop van friet, Braadworst en broodje kip shoarma iedere vrijdag</meta:user-defined>
    <meta:user-defined meta:name="DCTERMS.W3CDTF/DCTERMS.available">2025-05-14</meta:user-defined>
    <meta:user-defined meta:name="DCTERMS.W3CDTF/OVERHEIDop.jaargang">2025</meta:user-defined>
    <meta:user-defined meta:name="OVERHEIDop.publicationIssue">210403</meta:user-defined>
    <meta:user-defined meta:name="OVERHEIDop.GmbID/DC.identifier">gmb-2025-210403</meta:user-defined>
    <meta:user-defined meta:name="OVERHEIDop.versieInformatie"/>
  </office:meta>
</office:document-meta>
</file>