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er Wetering 11, 3956MA Leersum, vervangen bovenbouw bestaande ligboxenstal en gebouw uitbreiden (RX2024-00002848, 1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onger Wetering 11, 3956MA Leersum, vervangen bovenbouw bestaande ligboxenstal en gebouw uitbreiden (RX2024-00002848, 15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4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848</meta:user-defined>
    <meta:user-defined meta:name="DCTERMS.abstract">Ameronger Wetering 11, 3956MA Leersum, vervangen bovenbouw bestaande ligboxenstal en gebouw uitbreiden (RX2024-00002848, 15 januari 2025)</meta:user-defined>
    <dc:language>nl</dc:language>
    <meta:user-defined meta:name="OVERHEIDop.locatietype/OVERHEIDop.gebiedsmarkering">Vlak</meta:user-defined>
    <meta:user-defined meta:name="DC.title">Gemeente Utrechtse Heuvelrug, verleende omgevingsvergunning - Ameronger Wetering 11, 3956MA Leersum, vervangen bovenbouw bestaande ligboxenstal en gebouw uitbreiden (RX2024-00002848, 15 januari 2025)</meta:user-defined>
    <meta:user-defined meta:name="DCTERMS.W3CDTF/DCTERMS.available">2025-01-17</meta:user-defined>
    <meta:user-defined meta:name="DCTERMS.W3CDTF/OVERHEIDop.jaargang">2025</meta:user-defined>
    <meta:user-defined meta:name="OVERHEIDop.publicationIssue">21040</meta:user-defined>
    <meta:user-defined meta:name="OVERHEIDop.GmbID/DC.identifier">gmb-2025-21040</meta:user-defined>
    <meta:user-defined meta:name="OVERHEIDop.versieInformatie"/>
  </office:meta>
</office:document-meta>
</file>