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lenbeek t.h.v. nr. 62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ongebouw met 219 woningen en maatschappelijke voorzieningen (kavel 4)</text:p>
            <text:p text:style-name="common-al">Zaakadres: Kralenbeek t.h.v. nr. 62 (kavel 4)</text:p>
            <text:p text:style-name="common-al">Datum ontvangst: 20-12-2024</text:p>
            <text:p text:style-name="common-al">Zaaknummer: Z2024-042930</text:p>
            <text:p text:style-name="common-al">DSO-nummer: 2024122002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30</meta:user-defined>
    <meta:user-defined meta:name="DCTERMS.abstract">het oprichten van een woongebouw met 219 woningen en maatschappelijke voorzieningen (kavel 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lenbeek t.h.v. nr. 62 (kavel 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04</meta:user-defined>
    <meta:user-defined meta:name="OVERHEIDop.GmbID/DC.identifier">gmb-2025-2104</meta:user-defined>
    <meta:user-defined meta:name="OVERHEIDop.versieInformatie"/>
  </office:meta>
</office:document-meta>
</file>