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dichtzetten van een balkon aan Roerdomp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12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Dichtzetten balko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3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zetten van een balkon aan Roerdompstraat 12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397</meta:user-defined>
    <meta:user-defined meta:name="OVERHEIDop.GmbID/DC.identifier">gmb-2025-210397</meta:user-defined>
    <meta:user-defined meta:name="OVERHEIDop.versieInformatie"/>
  </office:meta>
</office:document-meta>
</file>