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(vergunningsvrij) Schubertweg 4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besluit (vergunningsvrij) Schubertweg 44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347, realiseren van een veranda,</text:p>
            <text:p text:style-name="common-al">op het perceel </text:p>
            <text:p text:style-name="common-al">Schubertweg 4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3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47</meta:user-defined>
    <meta:user-defined meta:name="DCTERMS.abstract">aanvraag is vergunningsv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besluit (vergunningsvrij) Schubertweg 44 te Veen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95</meta:user-defined>
    <meta:user-defined meta:name="OVERHEIDop.GmbID/DC.identifier">gmb-2025-210395</meta:user-defined>
    <meta:user-defined meta:name="OVERHEIDop.versieInformatie"/>
  </office:meta>
</office:document-meta>
</file>