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rnelis Schellingerlaan 8, 3703 SG Zeist, het plaatsen van een uitbouw aan het bestaande pand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rnelis Schellingerlaan 8, 3703 SG Zeist</text:p>
              </text:list-item>
              <text:list-item text:style-override="id1-3-2-1-1-3-2">
                <text:number>•</text:number>
                <text:p text:style-name="al">Omschrijving: het plaatsen van een uitbouw aan het bestaande pand op de eerste verdieping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843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39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33</meta:user-defined>
    <dc:language>nl</dc:language>
    <meta:user-defined meta:name="OVERHEIDop.locatietype/OVERHEIDop.gebiedsmarkering">Punt</meta:user-defined>
    <meta:user-defined meta:name="DC.title">Gemeente Zeist, Verleende omgevingsvergunning, Cornelis Schellingerlaan 8, 3703 SG Zeist, het plaatsen van een uitbouw aan het bestaande pand op de eerste verdiep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94</meta:user-defined>
    <meta:user-defined meta:name="OVERHEIDop.GmbID/DC.identifier">gmb-2025-210394</meta:user-defined>
    <meta:user-defined meta:name="OVERHEIDop.versieInformatie"/>
  </office:meta>
</office:document-meta>
</file>