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de openbare ruimte op de locatie Kortland 35 te Alblasserdam zaaknummer Z-25-4621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in gebruik nemen van de openbare ruimte op de locatie Kortland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03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 gebruik nemen van de openbare ruimte op de locatie Kortland 35 te Alblasserdam zaaknummer Z-25-462160</meta:user-defined>
    <meta:user-defined meta:name="DCTERMS.W3CDTF/DCTERMS.available">2025-05-14</meta:user-defined>
    <meta:user-defined meta:name="DCTERMS.W3CDTF/OVERHEIDop.jaargang">2025</meta:user-defined>
    <meta:user-defined meta:name="OVERHEIDop.publicationIssue">210390</meta:user-defined>
    <meta:user-defined meta:name="OVERHEIDop.GmbID/DC.identifier">gmb-2025-210390</meta:user-defined>
    <meta:user-defined meta:name="OVERHEIDop.versieInformatie"/>
  </office:meta>
</office:document-meta>
</file>