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een brug , Groeske 11, 5114 AE Cas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vangen van een brug  op het adres Groeske 11, 5114 AE Castelre. Verzenddatum besluit 15-01-2025 (10950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vangen van een brug , Groeske 11, 5114 AE Castelre.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39</meta:user-defined>
    <meta:user-defined meta:name="OVERHEIDop.GmbID/DC.identifier">gmb-2025-21039</meta:user-defined>
    <meta:user-defined meta:name="OVERHEIDop.versieInformatie"/>
  </office:meta>
</office:document-meta>
</file>