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Torenstraat 35, 2405 XG Alphen aan den Rijn, Verzoeklocatie 2025051200931</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terras aan Torenstraat 35, 2405 XG Alphen aan den Rijn, geregistreerd onder nr. 048436084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5. De gemeente neemt daarover waarschijnlijk voor 0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3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8482</meta:user-defined>
    <meta:user-defined meta:name="DCTERMS.abstract">Aanvraag vergunning voor het realiseren van een dakterras aan de Torenstraat 35, 2405 XG Alphen aan den Rij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dakterras aan Torenstraat 35, 2405 XG Alphen aan den Rijn, Verzoeklocatie 2025051200931</meta:user-defined>
    <meta:user-defined meta:name="DCTERMS.W3CDTF/DCTERMS.available">2025-05-14</meta:user-defined>
    <meta:user-defined meta:name="DCTERMS.W3CDTF/OVERHEIDop.jaargang">2025</meta:user-defined>
    <meta:user-defined meta:name="OVERHEIDop.publicationIssue">210389</meta:user-defined>
    <meta:user-defined meta:name="OVERHEIDop.GmbID/DC.identifier">gmb-2025-210389</meta:user-defined>
    <meta:user-defined meta:name="OVERHEIDop.versieInformatie"/>
  </office:meta>
</office:document-meta>
</file>