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enulaan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5 met zaaknummer <text:span text:style-name="nadrukvet">Z2025-00000872</text:span> voor het verwijderen van asbest op de locatie <text:span text:style-name="nadrukvet">Grenulaan 38 in Terneuzen.</text:span></text:p>
            <text:p text:style-name="common-al">De sloopmelding is op 12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3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2</meta:user-defined>
    <meta:user-defined meta:name="DCTERMS.abstract">RX-ACTIMLD - Grenulaan 38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Grenulaan 38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387</meta:user-defined>
    <meta:user-defined meta:name="OVERHEIDop.GmbID/DC.identifier">gmb-2025-210387</meta:user-defined>
    <meta:user-defined meta:name="OVERHEIDop.versieInformatie"/>
  </office:meta>
</office:document-meta>
</file>