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dderma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ddermanstraat 9, 3053 TH, bouwen van een dakopbouw conform buren (aanvraagdatum 06-05-2025, dossiernummer OMV.25.05.000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3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ddermanstraat 9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85</meta:user-defined>
    <meta:user-defined meta:name="OVERHEIDop.GmbID/DC.identifier">gmb-2025-210385</meta:user-defined>
    <meta:user-defined meta:name="OVERHEIDop.versieInformatie"/>
  </office:meta>
</office:document-meta>
</file>