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Teerderij 4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erderij 41</text:p>
                    <text:p text:style-name="table_al">3142BR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038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8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8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boom aan Teerderij 41 te Maassluis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380</meta:user-defined>
    <meta:user-defined meta:name="OVERHEIDop.GmbID/DC.identifier">gmb-2025-210380</meta:user-defined>
    <meta:user-defined meta:name="OVERHEIDop.versieInformatie"/>
  </office:meta>
</office:document-meta>
</file>