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an Roodenburghplein 10 102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laatste verdieping</text:p>
            <text:p text:style-name="common-al">Zaakadres: Daan Roodenburghplein 10 1025MP Amsterdam</text:p>
            <text:p text:style-name="common-al">Datum ontvangst: 04-04-2025</text:p>
            <text:p text:style-name="common-al">Zaaknummer: Z2025-014918</text:p>
            <text:p text:style-name="common-al">DSO-nummer: 2025040401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3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918</meta:user-defined>
    <meta:user-defined meta:name="DCTERMS.abstract">vergroten van de laat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an Roodenburghplein 10 1025MP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76</meta:user-defined>
    <meta:user-defined meta:name="OVERHEIDop.GmbID/DC.identifier">gmb-2025-210376</meta:user-defined>
    <meta:user-defined meta:name="OVERHEIDop.versieInformatie"/>
  </office:meta>
</office:document-meta>
</file>