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nbouwershoek 8, 7328 JH Apeldoorn,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5-2025</text:p>
            <text:p text:style-name="common-al">Zaaknummer:  020057355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37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735517</meta:user-defined>
    <dc:language>nl</dc:language>
    <meta:user-defined meta:name="OVERHEIDop.locatietype/OVERHEIDop.gebiedsmarkering">Punt</meta:user-defined>
    <meta:user-defined meta:name="DC.title">Aanvraag Omgevingsvergunning Ovenbouwershoek 8, 7328 JH Apeldoorn, het vergroten van een bedrijfspan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75</meta:user-defined>
    <meta:user-defined meta:name="OVERHEIDop.GmbID/DC.identifier">gmb-2025-210375</meta:user-defined>
    <meta:user-defined meta:name="OVERHEIDop.versieInformatie"/>
  </office:meta>
</office:document-meta>
</file>