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 Janstraat 1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wart Janstraat 144A, 3035 AZ, splitsen van 1 naar 2 woningen en het toevoegen van zijdakkapellen (aanvraagdatum 06-05-2025, dossiernummer OMV.25.05.000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3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rt Janstraat 144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74</meta:user-defined>
    <meta:user-defined meta:name="OVERHEIDop.GmbID/DC.identifier">gmb-2025-210374</meta:user-defined>
    <meta:user-defined meta:name="OVERHEIDop.versieInformatie"/>
  </office:meta>
</office:document-meta>
</file>