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weg 51A-1 1382K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entresolvloer en het plaatsen van scheidingswanden</text:p>
            <text:p text:style-name="common-al">Zaakadres: Bloemendalerweg 51A-1 1382KB Weesp</text:p>
            <text:p text:style-name="common-al">Datum ontvangst: 10-02-2025</text:p>
            <text:p text:style-name="common-al">Zaaknummer: Z2025-005900</text:p>
            <text:p text:style-name="common-al">DSO-nummer: 2025021001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3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00</meta:user-defined>
    <meta:user-defined meta:name="DCTERMS.abstract">creëren van een entresolvloer en het plaatsen van scheidings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weg 51A-1 1382KB Wees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62</meta:user-defined>
    <meta:user-defined meta:name="OVERHEIDop.GmbID/DC.identifier">gmb-2025-210362</meta:user-defined>
    <meta:user-defined meta:name="OVERHEIDop.versieInformatie"/>
  </office:meta>
</office:document-meta>
</file>