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Vollenhovenstraat 38, 3016 BJ, omzetten van 4 hotelkamers naar 4 appartementen (aanvraagdatum 07-05-2025, dossiernummer OMV.25.05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3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ollenhovenstraat 3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61</meta:user-defined>
    <meta:user-defined meta:name="OVERHEIDop.GmbID/DC.identifier">gmb-2025-210361</meta:user-defined>
    <meta:user-defined meta:name="OVERHEIDop.versieInformatie"/>
  </office:meta>
</office:document-meta>
</file>