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herbestemming van een winkelpand naar 3 appartementen.  aan Molenplein 3, 4251 BH Werkendam, Verzoeklocatie 20250317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herbestemming van een winkelpand naar 3 appartementen.</text:p>
            <text:p text:style-name="common-al"> aan Molenplein 3, 4251 BH Werkendam (2025-0086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heeft de beslistermijn met zes weken verlengd</text:p>
            <text:p text:style-name="common-al">en neemt daarom waarschijnlijk voor 12-05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3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659</meta:user-defined>
    <meta:user-defined meta:name="DCTERMS.abstract">herbestemming van een winkelpand naar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Verlengen beslistermijn omgevingsvergunning voor een herbestemming van een winkelpand naar 3 appartementen.  aan Molenplein 3, 4251 BH Werkendam, Verzoeklocatie 202503170105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58</meta:user-defined>
    <meta:user-defined meta:name="OVERHEIDop.GmbID/DC.identifier">gmb-2025-210358</meta:user-defined>
    <meta:user-defined meta:name="OVERHEIDop.versieInformatie"/>
  </office:meta>
</office:document-meta>
</file>