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Cornelis Geelvinckstraat ongenummerd    Heemskerk, DSO nummer 2025050101599, zaaknummer ODIJ-Z-25-1606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of in de landbodem op de locatie Cornelis Geelvinckstraat ongenummerd    Heemsker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103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Cornelis Geelvinckstraat ongenummerd    Heemskerk, DSO nummer 2025050101599, zaaknummer ODIJ-Z-25-160665</meta:user-defined>
    <meta:user-defined meta:name="DCTERMS.W3CDTF/DCTERMS.available">2025-05-14</meta:user-defined>
    <meta:user-defined meta:name="DCTERMS.W3CDTF/OVERHEIDop.jaargang">2025</meta:user-defined>
    <meta:user-defined meta:name="OVERHEIDop.publicationIssue">210353</meta:user-defined>
    <meta:user-defined meta:name="OVERHEIDop.GmbID/DC.identifier">gmb-2025-210353</meta:user-defined>
    <meta:user-defined meta:name="OVERHEIDop.versieInformatie"/>
  </office:meta>
</office:document-meta>
</file>