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558, Geldersesluis nabij 5 in Noordeinde (ODB01 AA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Geldersesluis nabij 5 in Noordeinde (ODB01 AA 46), het college verlengt de termijn om te beslissen over het bouwen van een extra woning met 6 weken, verzonden op 12 mei 2025 (zaaknummer R2025-005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035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5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558</meta:user-defined>
    <meta:user-defined meta:name="DCTERMS.abstract">Betreft: Beschikking verlenging beslistermijn op locatie Geldersesluis 5 (naast) ongenummerd in Noordeinde ODB01 AA 46</meta:user-defined>
    <dc:language>nl</dc:language>
    <meta:user-defined meta:name="OVERHEIDop.locatietype/OVERHEIDop.gebiedsmarkering">Vlak</meta:user-defined>
    <meta:user-defined meta:name="DC.title">Kennisgeving termijnverlenging R2025-00558, Geldersesluis nabij 5 in Noordeinde (ODB01 AA 46)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0352</meta:user-defined>
    <meta:user-defined meta:name="OVERHEIDop.GmbID/DC.identifier">gmb-2025-210352</meta:user-defined>
    <meta:user-defined meta:name="OVERHEIDop.versieInformatie"/>
  </office:meta>
</office:document-meta>
</file>