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empenaersweg 11A, 8539 RR Echtenerbrug: Verlenging beslistermijn aangevraagde omgevingsvergunning bouwen van een woning met loods. (Z.818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de Kempenaersweg 11A, 8539 RR Echtenerbrug</text:span>
          </text:p>
            <text:p text:style-name="common-al">
            
          </text:p>
            <text:p text:style-name="common-al">Op 14 januari 2025 heeft de gemeente de beslistermijn voor een aangevraagde omgevingsvergunning voor de de Kempenaersweg 11A, 8539 RR Echtenerbrug verlengd met maximaal 4 weken. De uiterste datum waarop de gemeente een besluit moet nemen is nu 11-02-2025. Dit besluit is tot stand gekomen in samenspraak met de aanvrager. De aanvraag betreft het bouwen van een woning met loods.</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03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8473</meta:user-defined>
    <dc:language>nl</dc:language>
    <meta:user-defined meta:name="OVERHEIDop.locatietype/OVERHEIDop.gebiedsmarkering">Punt</meta:user-defined>
    <meta:user-defined meta:name="DC.title">de Kempenaersweg 11A, 8539 RR Echtenerbrug: Verlenging beslistermijn aangevraagde omgevingsvergunning bouwen van een woning met loods. (Z.818473)</meta:user-defined>
    <meta:user-defined meta:name="DCTERMS.W3CDTF/DCTERMS.available">2025-01-17</meta:user-defined>
    <meta:user-defined meta:name="DCTERMS.W3CDTF/OVERHEIDop.jaargang">2025</meta:user-defined>
    <meta:user-defined meta:name="OVERHEIDop.publicationIssue">21035</meta:user-defined>
    <meta:user-defined meta:name="OVERHEIDop.GmbID/DC.identifier">gmb-2025-21035</meta:user-defined>
    <meta:user-defined meta:name="OVERHEIDop.versieInformatie"/>
  </office:meta>
</office:document-meta>
</file>