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ocherstraat 56-1 1054M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bouwkundig splitsen van de woning op de eerste verdieping naar twee zelfstandige woningen en het realiseren van een muurdoorbraak</text:p>
            <text:p text:style-name="common-al">Besluit: verleend</text:p>
            <text:p text:style-name="common-al">Besluit verzonden op: 12-05-2025</text:p>
            <text:p text:style-name="common-al">Zaakadres: Zocherstraat 56-1 1054MA Amsterdam</text:p>
            <text:p text:style-name="common-al">Zaaknummer: Z2025-004279</text:p>
            <text:p text:style-name="common-al">DSO-nummer: 20250130006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427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34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4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4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279</meta:user-defined>
    <meta:user-defined meta:name="DCTERMS.abstract">veranderen en bouwkundig splitsen van de woning op de eerste verdieping naar twee zelfstandige woningen en het realiser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ocherstraat 56-1 1054MA Amst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348</meta:user-defined>
    <meta:user-defined meta:name="OVERHEIDop.GmbID/DC.identifier">gmb-2025-210348</meta:user-defined>
    <meta:user-defined meta:name="OVERHEIDop.versieInformatie"/>
  </office:meta>
</office:document-meta>
</file>