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Nuenen c.a., verleende omgevingsvergunning uitgebreid voor het oprichten van 3 distributiecentra, Collse Hoefdijk ongenummerd,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op 12 mei 2025 besloten medewerking te verlenen aan de aanvraag om omgevingsvergunning voor de activiteiten: ‘het bouwen van een bouwwerk’, ‘het gebruiken van gronden of bouwwerken in strijd met het bestemmingsplan’ en de aangehaakte activiteit ‘handelingen met gevolgen voor beschermde plant- en diersoorten’ (artikel 2.1 lid 1 onderdeel a en c Wabo jo artikelen 2.10, 2.12 en 2.27 Wabo).</text:p>
            <text:p text:style-name="common-al">Het adres is Collse Hoefdijk ongenummerd in Nuenen en de aanvraag is geregistreerd onder zaaknummer 0820296952. Het betreft het oprichten van 3 distributiecentra.</text:p>
            <text:p text:style-name="common-al">Tegen de ontwerp-omgevingsvergunning zijn ruim 1500 zienswijzen ingediend. Aangezien er meer dan 250 zienswijzen zijn ingediend wordt er, overeenkomstig artikel 3:44, derde lid, onder d van de Algemene wet bestuursrecht, geen exemplaar van het besluit toegezonden aan de indieners van een zienswijze.</text:p>
            <text:p text:style-name="common-al">Ter inzage :</text:p>
            <text:p text:style-name="common-al">De verleende vergunning ligt met ingang van 14 mei 2025 gedurende zes weken voor eenieder ter inzage. U kunt de stukken digitaal inzien via <text:a xlink:href="https:\\www.nuenen.nl/ontwikkeling-eeneind-west" xlink:type="simple">www.nuenen.nl/ontwikkeling-eeneind-west</text:a> of op papier bij de receptie van het gemeentehuis tijdens openingstijden. Mocht u vragen hebben dan kunt u contact opnemen via omgevingsvergunning@nuenen.nl.</text:p>
            <text:p text:style-name="common-al">Beroep :</text:p>
            <text:p text:style-name="common-al">Tegen de verleende vergunning kan binnen zes weken na bekendmaking van de omgevingsvergunning beroep worden ingesteld. Het beroep kan worden ingesteld door:</text:p>
            <text:list text:style-name="id1-3-2-1-1-8">
              <text:list-item text:style-override="id1-3-2-1-1-8-1">
                <text:number>-</text:number>
                <text:p text:style-name="al"/>
                <text:p text:style-name="al">een ieder die een zienswijze heeft ingediend tegen de ontwerp-omgevingsvergunning;</text:p>
              </text:list-item>
              <text:list-item text:style-override="id1-3-2-1-1-8-2">
                <text:number>-</text:number>
                <text:p text:style-name="al"/>
                <text:p text:style-name="al">een belanghebbende die niet eerder een zienswijze heeft ingediend tegen de ontwerp-omgevingsvergunning;</text:p>
              </text:list-item>
              <text:list-item text:style-override="id1-3-2-1-1-8-3">
                <text:number>-</text:number>
                <text:p text:style-name="al"/>
                <text:p text:style-name="al">een niet-belanghebbende die verschoonbaar geen of te laat zienswijze heeft ingebracht tegen het ontwerp-omgevingsvergunning.</text:p>
              </text:list-item>
            </text:list>
            <text:p text:style-name="common-al">Voor de behandeling van een beroep is griffierecht verschuldigd. Het beroepschrift moet in tweevoud worden ingediend bij de Rechtbank Oost Brabant, Sector bestuursrecht, Postbus 90125, 5200 MA ’s-Hertogenbosch. </text:p>
            <text:p text:style-name="common-al">De omgevingsvergunning treedt in werking de dag na ter inzage legging van het besluit.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common-al">Meer informatie </text:p>
            <text:p text:style-name="common-al">U kunt het beroep- en verzoekschrift ook digitaal indienen bij genoemde Rechtbank via <text:a xlink:href="https://loket.rechtspraak.nl/bestuursrecht" xlink:type="simple">https://loket.rechtspraak.nl/bestuursrecht</text:a>. Daarvoor moet u wel beschikken over een elektronische handtekening (DigiD). Kijk op de genoemde site voor de precieze voorwaarden. U kunt ook contact opnemen met de Rechtbank Oost-Brabant in ’s-Hertogenbosch. Het telefoonnummer is 088 - 361 61 61.</text:p>
            <text:p text:style-name="common-al">Nuenen,</text:p>
            <text:p text:style-name="common-al">Burgemeester en wethouders Nuenen c.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034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4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4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0820296952</meta:user-defined>
    <meta:user-defined meta:name="DCTERMS.abstract">het oprichten van 3 distributiecentra</meta:user-defined>
    <dc:language>nl</dc:language>
    <meta:user-defined meta:name="OVERHEIDop.locatietype/OVERHEIDop.gebiedsmarkering">Vlak</meta:user-defined>
    <meta:user-defined meta:name="DC.title">Gemeente Nuenen c.a., verleende omgevingsvergunning uitgebreid voor het oprichten van 3 distributiecentra, Collse Hoefdijk ongenummerd, Nuenen:</meta:user-defined>
    <meta:user-defined meta:name="DCTERMS.W3CDTF/DCTERMS.available">2025-05-14</meta:user-defined>
    <meta:user-defined meta:name="DCTERMS.W3CDTF/OVERHEIDop.jaargang">2025</meta:user-defined>
    <meta:user-defined meta:name="OVERHEIDop.publicationIssue">210344</meta:user-defined>
    <meta:user-defined meta:name="OVERHEIDop.GmbID/DC.identifier">gmb-2025-210344</meta:user-defined>
    <meta:user-defined meta:name="OVERHEIDop.versieInformatie"/>
  </office:meta>
</office:document-meta>
</file>